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fo:font-size="8pt" fo:font-weight="bold" style:font-size-asian="8pt" style:font-weight-asian="bold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</style:style>
    <style:style style:name="P7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  <style:text-properties fo:font-size="10pt" style:font-size-asian="10pt"/>
    </style:style>
    <style:style style:name="P8" style:family="paragraph" style:parent-style-name="Standard">
      <style:paragraph-properties fo:padding-left="0in" fo:padding-right="0in" fo:padding-top="0.0138in" fo:padding-bottom="0.0138in" fo:border-left="none" fo:border-right="none" fo:border-top="0.0138in solid #000000" fo:border-bottom="0.0138in solid #000000"/>
    </style:style>
    <style:style style:name="P9" style:family="paragraph" style:parent-style-name="Standard">
      <style:paragraph-properties fo:padding-left="0in" fo:padding-right="0in" fo:padding-top="0.0138in" fo:padding-bottom="0.0138in" fo:border-left="none" fo:border-right="none" fo:border-top="0.0138in solid #000000" fo:border-bottom="0.0138in solid #000000"/>
      <style:text-properties fo:font-size="10pt" fo:font-weight="bold" style:font-size-asian="10pt" style:font-weight-asian="bold"/>
    </style:style>
    <style:style style:name="P10" style:family="paragraph" style:parent-style-name="Standard" style:master-page-name="Standard">
      <style:paragraph-properties style:page-number="auto" fo:padding-left="0in" fo:padding-right="0in" fo:padding-top="0in" fo:padding-bottom="0.0138in" fo:border-left="none" fo:border-right="none" fo:border-top="none" fo:border-bottom="0.0138in solid #000000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/>
    </style:style>
    <style:style style:name="Sect1" style:family="section">
      <style:section-properties text:dont-balance-text-columns="true" style:writing-mode="lr-tb" style:editable="false">
        <style:columns fo:column-count="3" fo:column-gap="0.5in">
          <style:column-sep style:width="0.0008in" style:color="#000000" style:height="100%"/>
          <style:column style:rel-width="20934*" fo:start-indent="0in" fo:end-indent="0.25in"/>
          <style:column style:rel-width="23665*" fo:start-indent="0.25in" fo:end-indent="0.25in"/>
          <style:column style:rel-width="20934*" fo:start-indent="0.25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edical History <text:tab/><text:tab/></text:p>
      <text:p text:style-name="P1">1. <text:s/>Name:<text:tab/><text:tab/><text:tab/><text:tab/><text:tab/><text:tab/>Date of Birth:<text:tab/><text:tab/>Today’s Date:</text:p>
      <text:p text:style-name="P1"/>
      <text:p text:style-name="P8"><text:span text:style-name="T1">2. Your Primary Care Doctor’s Name:<text:tab/><text:tab/><text:tab/><text:tab/><text:tab/>Medications:</text:span></text:p>
      <text:p text:style-name="P9"/>
      <text:p text:style-name="Standard"><text:span text:style-name="T1">3. Are you allergic to anything (including medicine) <text:s text:c="8"/>Your <text:s text:c="2"/>Phone Number <text:s text:c="3"/>/ <text:s/><text:tab/>Email Address</text:span></text:p>
      <text:p text:style-name="P6"/>
      <text:p text:style-name="P1">4. Address:</text:p>
      <text:p text:style-name="Standard"><text:span text:style-name="T1">­­­­­­­­­­­­­­­­­­______________________________________________________________________________________</text:span></text:p>
      <text:p text:style-name="P1">How can we help you today? </text:p>
      <text:p text:style-name="Standard"><text:span text:style-name="T1">Chief Complaint</text:span><text:span text:style-name="T2">:</text:span> <text:span text:style-name="T3">(Your Medical Insurance will only cover if one of these reasons are circled)</text:span></text:p>
      <text:p text:style-name="P3">Red Eye / Eye Pain / <text:s/>Loss of Vision / <text:s text:c="2"/>Eye Itching / Eye Burning / Blurriness / Glaucoma / Cataracts / Floating Spots / Dry Eyes <text:s text:c="2"/>/ Diabetes / Other</text:p>
      <text:p text:style-name="P5">How else can we help you:</text:p>
      <text:p text:style-name="Standard"><text:span text:style-name="T1"><text:tab/></text:span><text:span text:style-name="T2"><text:tab/><text:tab/></text:span><text:span text:style-name="T1">Glasses Exam</text:span><text:span text:style-name="T2"><text:tab/><text:tab/>and/or <text:tab/><text:tab/></text:span><text:span text:style-name="T1">Contact Exam</text:span></text:p>
      <text:p text:style-name="P7"/>
      <text:p text:style-name="P1">History of Present Illness (HPI – circle 4 )</text:p>
      <text:p text:style-name="P2">Location<text:tab/><text:tab/><text:tab/>Right Eye <text:tab/><text:tab/>or Left Eye <text:tab/><text:tab/>or Both Eyes</text:p>
      <text:p text:style-name="P2">Quality<text:tab/><text:tab/><text:tab/>Vision Loss <text:s text:c="3"/><text:tab/><text:tab/>or Blurry Vision</text:p>
      <text:p text:style-name="P2">Context<text:tab/><text:tab/><text:tab/>Happened Gradually <text:s text:c="2"/><text:tab/>or Happened Suddenly</text:p>
      <text:p text:style-name="P2">Severity<text:tab/><text:tab/><text:tab/>Mild <text:tab/><text:tab/><text:tab/>or Moderate <text:tab/><text:tab/>or Severe</text:p>
      <text:p text:style-name="P2">Modifying Factor<text:tab/><text:tab/>Worse at Distance <text:tab/>or Worse at Near <text:tab/><text:tab/>or Both</text:p>
      <text:p text:style-name="P2">Duration<text:tab/><text:tab/><text:tab/>Constant <text:s/><text:tab/><text:tab/>or Comes and Goes</text:p>
      <text:p text:style-name="P2">Timing<text:tab/><text:tab/><text:tab/>Started Recently<text:tab/><text:tab/>or Started a long time ago </text:p>
      <text:p text:style-name="P7">Previous Intervention<text:tab/>Nothing Helps <text:s/><text:tab/><text:tab/>or Nothing tried</text:p>
      <text:p text:style-name="P1">Past, Family, and Social History</text:p>
      <text:p text:style-name="P2">Is there anything in your past history, family history or social history which would help us care for you? (please circle or check the box for ‘None’)</text:p>
      <text:p text:style-name="P2">Personal History <text:s text:c="2"/>[ <text:s/>Diabetes, <text:s/>High Blood Pressure, Cancer, Infectious Diseases, other ] <text:s text:c="10"/>or [ <text:s/>] None</text:p>
      <text:p text:style-name="P2">Family History <text:s text:c="4"/>[ <text:s/>Diabetes, High Blood Pressure, Cancer, <text:s text:c="2"/>Glaucoma, Macular Degeneration] <text:s text:c="2"/>[ <text:s/>] None</text:p>
      <text:p text:style-name="P7">Social History <text:s text:c="5"/>[ <text:s/>Tobacco, Alcohol, Recreational Drugs ]<text:tab/><text:tab/><text:tab/><text:tab/><text:tab/>[ <text:s/>] None</text:p>
      <text:p text:style-name="Standard"><text:span text:style-name="T1">Review of System – </text:span><text:span text:style-name="T3">Do you have a problem with…</text:span></text:p>
      <text:p text:style-name="P1"/>
      <text:section text:style-name="Sect1" text:name="Section1">
        <text:p text:style-name="P4">Eyes<text:tab/> <text:s text:c="24"/>Y <text:s text:c="4"/>N</text:p>
        <text:p text:style-name="Standard"><text:span text:style-name="T2"><text:s text:c="3"/></text:span><text:span text:style-name="T3">Blindness <text:s text:c="22"/>[ <text:s/>] <text:s text:c="2"/>[ <text:s/>]</text:span></text:p>
        <text:p text:style-name="P3"><text:s text:c="4"/>Loss of Vision <text:s text:c="14"/>[ <text:s/>] <text:s text:c="2"/>[ <text:s/>]</text:p>
        <text:p text:style-name="P3"><text:s text:c="4"/>Distorted Vision <text:s text:c="11"/>[ <text:s/>] <text:s text:c="2"/>[ <text:s/>]</text:p>
        <text:p text:style-name="P3"><text:s text:c="4"/>Blurred Vision <text:s text:c="14"/>[ <text:s/>] <text:s text:c="2"/>[ <text:s/>]</text:p>
        <text:p text:style-name="P3"><text:s text:c="4"/>Cataracts <text:s text:c="23"/>[ <text:s/>] <text:s text:c="2"/>[ <text:s/>]</text:p>
        <text:p text:style-name="P3"><text:s text:c="4"/>Crossed Eyes <text:s text:c="16"/>[ <text:s/>] <text:s text:c="2"/>[ <text:s/>]</text:p>
        <text:p text:style-name="P3"><text:s text:c="4"/>Flashes of Light <text:s text:c="12"/>[ <text:s/>] <text:s text:c="2"/>[ <text:s/>]</text:p>
        <text:p text:style-name="P3"><text:s text:c="4"/>Floating Spots <text:s text:c="15"/>[ <text:s/>] <text:s text:c="2"/>[ <text:s/>]</text:p>
        <text:p text:style-name="P3"><text:s text:c="4"/>Dry Eyes <text:s text:c="23"/>[ <text:s/>] <text:s text:c="2"/>[ <text:s/>] <text:s/></text:p>
        <text:p text:style-name="P3"><text:s text:c="4"/>Watery Eyes <text:s text:c="18"/>[ <text:s/>] <text:s text:c="2"/>[ <text:s/>]</text:p>
        <text:p text:style-name="P3"><text:s text:c="4"/>Red Eyes <text:s text:c="23"/>[ <text:s/>] <text:s text:c="2"/>[ <text:s/>]</text:p>
        <text:p text:style-name="P3"><text:s text:c="4"/>Mucous Discharge <text:s text:c="8"/>[ <text:s/>] <text:s text:c="2"/>[ <text:s/>]</text:p>
        <text:p text:style-name="P3"><text:s text:c="4"/>Burning or Itching<text:tab/> <text:s text:c="6"/>[ <text:s/>] <text:s text:c="3"/>[ <text:s/>]<text:tab/></text:p>
        <text:p text:style-name="P3"><text:s text:c="4"/>Sandy or Gritty Feeling <text:s/>[ <text:s/>] <text:s text:c="2"/>[ <text:s/>]</text:p>
        <text:p text:style-name="P3"><text:s text:c="4"/>Glare/light sensitivity <text:s text:c="4"/>[ <text:s/>] <text:s text:c="2"/>[ <text:s/>]</text:p>
        <text:p text:style-name="P3"><text:s text:c="4"/>Chronic Eye Infection <text:s text:c="3"/>[ <text:s/>] <text:s text:c="2"/>[ <text:s/>]</text:p>
        <text:p text:style-name="P3"><text:s text:c="4"/>Tired Eyes <text:s text:c="21"/>[ <text:s/>] <text:s text:c="2"/>[ <text:s/>]</text:p>
        <text:p text:style-name="P3"><text:s text:c="4"/>Halos <text:s text:c="30"/>[ <text:s/>] <text:s text:c="2"/>[ <text:s/>]</text:p>
        <text:p text:style-name="P3"><text:s text:c="4"/>Vision Therapy <text:s text:c="14"/>[ <text:s/>] <text:s text:c="2"/>[ <text:s/>]</text:p>
        <text:p text:style-name="P3"><text:s text:c="5"/>Eye Surgery <text:s text:c="18"/>[ <text:s/>] <text:s text:c="2"/>[ <text:s/>]</text:p>
        <text:p text:style-name="P3"><text:s text:c="5"/>Eye Injury <text:s text:c="21"/>[ <text:s/>] <text:s text:c="2"/>[ <text:s/>]</text:p>
        <text:p text:style-name="P3"><text:s text:c="5"/>Retinal Detachment <text:s text:c="6"/>[ <text:s/>] <text:s text:c="2"/>[ <text:s/>]</text:p>
        <text:p text:style-name="P3"><text:s text:c="5"/>Glaucoma <text:s text:c="22"/>[ <text:s/>] <text:s text:c="2"/>[ <text:s/>]</text:p>
        <text:p text:style-name="P3"/>
        <text:p text:style-name="P4"/>
        <text:p text:style-name="P4"/>
        <text:p text:style-name="P4">Allergic /Immunogenic <text:s text:c="7"/>Y <text:s text:c="4"/>N</text:p>
        <text:p text:style-name="P3"><text:s text:c="3"/>Hay Fever <text:s text:c="26"/>[ <text:s/>] <text:s text:c="2"/>[ <text:s/>]</text:p>
        <text:p text:style-name="P3"><text:s text:c="3"/>Medicine Allergies <text:s text:c="12"/>[ <text:s/>] <text:s text:c="2"/>[ <text:s/>]</text:p>
        <text:p text:style-name="P3"><text:s text:c="3"/>Food Allergies <text:s text:c="19"/>[ <text:s/>] <text:s text:c="2"/>[ <text:s/>]</text:p>
        <text:p text:style-name="P4">Constitutional Symptoms</text:p>
        <text:p text:style-name="P3"><text:s text:c="3"/>Fever <text:s text:c="34"/>[ <text:s/>] <text:s text:c="2"/>[ <text:s/>]</text:p>
        <text:p text:style-name="P3"><text:s text:c="3"/>Weight Loss <text:s text:c="23"/>[ <text:s/>] <text:s text:c="2"/>[ <text:s/>]</text:p>
        <text:p text:style-name="P4">Cardiovascular</text:p>
        <text:p text:style-name="P3"><text:s text:c="3"/>Heart Pain <text:s text:c="26"/>[ <text:s/>] <text:s text:c="2"/>[ <text:s/>]</text:p>
        <text:p text:style-name="P3"><text:s text:c="3"/>High Blood Pressure <text:s text:c="10"/>[ <text:s/>] <text:s text:c="2"/>[ <text:s/>]</text:p>
        <text:p text:style-name="P3"><text:s text:c="3"/>Vascular Disease <text:s text:c="16"/>[ <text:s/>] <text:s text:c="2"/>[ <text:s/>]</text:p>
        <text:p text:style-name="P4">Ears, Nose, Mouth, Throat</text:p>
        <text:p text:style-name="P3"><text:s text:c="3"/>Sinus Problems <text:s text:c="18"/>[ <text:s/>] <text:s text:c="2"/>[ <text:s/>]</text:p>
        <text:p text:style-name="P3"><text:s text:c="3"/>Chronic Cough <text:s text:c="18"/>[ <text:s/>] <text:s text:c="2"/>[ <text:s/>]</text:p>
        <text:p text:style-name="P3"><text:s text:c="3"/>Dry throat/mouth <text:s text:c="15"/>[ <text:s/>] <text:s text:c="2"/>[ <text:s/>]</text:p>
        <text:p text:style-name="P3"><text:s text:c="3"/>Chronic Ear Infections <text:s text:c="7"/>[ <text:s/>] <text:s text:c="2"/>[ <text:s/>] <text:s/></text:p>
        <text:p text:style-name="P4">Endocrine</text:p>
        <text:p text:style-name="P3"><text:s text:c="3"/>Diabetes <text:s text:c="29"/>[ <text:s/>] <text:s text:c="2"/>[ <text:s/>]</text:p>
        <text:p text:style-name="P3"><text:s text:c="3"/>Thyroid <text:s text:c="30"/>[ <text:s/>] <text:s text:c="2"/>[ <text:s/>]</text:p>
        <text:p text:style-name="P3"><text:s text:c="3"/>Other glands <text:s text:c="22"/>[ <text:s/>] <text:s text:c="2"/>[ <text:s/>]</text:p>
        <text:p text:style-name="P4">Gastrointestinal</text:p>
        <text:p text:style-name="P3"><text:s text:c="3"/>Diarrhea <text:s text:c="29"/>[ <text:s/>] <text:s text:c="2"/>[ <text:s/>]</text:p>
        <text:p text:style-name="P3"><text:s text:c="3"/>Constipation <text:s text:c="22"/>[ <text:s/>] <text:s text:c="2"/>[ <text:s/>]</text:p>
        <text:p text:style-name="P3"><text:s text:c="3"/>Ulcer <text:s text:c="34"/>[ <text:s/>] <text:s text:c="2"/>[ <text:s/>] </text:p>
        <text:p text:style-name="P3"><text:s/></text:p>
        <text:p text:style-name="P3"/>
        <text:p text:style-name="P3"/>
        <text:p text:style-name="P3"/>
        <text:p text:style-name="Standard"><text:span text:style-name="T4">Genitourinary <text:s text:c="23"/>Y <text:s text:c="3"/>N</text:span></text:p>
        <text:p text:style-name="P3"><text:s text:c="5"/>Genitals <text:s text:c="28"/>[ <text:s/>] <text:s text:c="2"/>[ <text:s/>]</text:p>
        <text:p text:style-name="P3"><text:s text:c="5"/>Kidneys <text:s text:c="28"/>[ <text:s/>] <text:s text:c="2"/>[ <text:s/>]</text:p>
        <text:p text:style-name="P3"><text:s text:c="5"/>Bladder <text:s text:c="29"/>[ <text:s/>] <text:s text:c="2"/>[ <text:s/>]</text:p>
        <text:p text:style-name="P4">Hematologic/Lymphatic</text:p>
        <text:p text:style-name="P3"><text:s text:c="5"/>Anemia <text:s text:c="29"/>[ <text:s/>] <text:s text:c="2"/>[ <text:s/>]</text:p>
        <text:p text:style-name="P3"><text:s text:c="5"/>Bleeding Problems <text:s text:c="11"/>[ <text:s/>] <text:s text:c="2"/>[ <text:s/>]</text:p>
        <text:p text:style-name="P4">Integumentary</text:p>
        <text:p text:style-name="P3"><text:s text:c="5"/>Skin <text:s text:c="34"/>[ <text:s/>] <text:s text:c="2"/>[ <text:s/>]</text:p>
        <text:p text:style-name="P3"><text:s text:c="5"/>Breast <text:s text:c="31"/>[ <text:s/>] <text:s text:c="2"/>[ <text:s/>]</text:p>
        <text:p text:style-name="P4">Musculoskeletal</text:p>
        <text:p text:style-name="P3"><text:s text:c="5"/>Arthritis <text:s text:c="28"/>[ <text:s/>] <text:s text:c="2"/>[ <text:s/>]</text:p>
        <text:p text:style-name="P3"><text:s text:c="5"/>Muscle Pain <text:s text:c="21"/>[ <text:s/>] <text:s text:c="2"/>[ <text:s/>]</text:p>
        <text:p text:style-name="Standard"><text:span text:style-name="T3"><text:s/></text:span><text:span text:style-name="T4">Neurological</text:span></text:p>
        <text:p text:style-name="P3"><text:s text:c="5"/>Headaches <text:s text:c="24"/>[ <text:s/>] <text:s text:c="2"/>[ <text:s/>] </text:p>
        <text:p text:style-name="P3"><text:s text:c="5"/>Migraines <text:s text:c="25"/>[ <text:s/>] <text:s text:c="2"/>[ <text:s/>]</text:p>
        <text:p text:style-name="P3"><text:s text:c="5"/>Seizures <text:s text:c="28"/>[ <text:s/>] <text:s text:c="2"/>[ <text:s/>]</text:p>
        <text:p text:style-name="P4">Psychiatric</text:p>
        <text:p text:style-name="P3"><text:s text:c="5"/>Nervous disorders <text:s text:c="12"/>[ <text:s/>] <text:s text:c="2"/>[ <text:s/>]</text:p>
        <text:p text:style-name="P3"><text:s text:c="5"/>Depression <text:s text:c="23"/>[ <text:s/>] <text:s text:c="2"/>[ <text:s/>]</text:p>
        <text:p text:style-name="P3"><text:s text:c="5"/>Compulsive Behavior <text:s text:c="6"/>[ <text:s/>] <text:s text:c="2"/>[ <text:s/>]</text:p>
        <text:p text:style-name="P4">Respiratory</text:p>
        <text:p text:style-name="P3"><text:s text:c="5"/>Asthma <text:s text:c="29"/>[ <text:s/>] <text:s text:c="2"/>[ <text:s/>]</text:p>
        <text:p text:style-name="P3"><text:s text:c="5"/>Emphysema <text:s text:c="21"/>[ <text:s/>] <text:s text:c="2"/>[ <text:s/>]</text:p>
        <text:p text:style-name="P3"><text:s text:c="5"/>Shortness of Breath <text:s text:c="9"/>[ <text:s/>] <text:s text:c="2"/>[ <text:s/>]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dical History</dc:title>
    <meta:initial-creator>Vinney</meta:initial-creator>
    <meta:creation-date>2013-03-12T10:41:00</meta:creation-date>
    <dc:date>2021-08-19T11:11:50.77</dc:date>
    <meta:print-date>2021-08-19T11:07:21.23</meta:print-date>
    <meta:editing-cycles>3</meta:editing-cycles>
    <meta:editing-duration>PT17M37S</meta:editing-duration>
    <meta:generator>OpenOffice/4.1.5$Win32 OpenOffice.org_project/415m1$Build-9789</meta:generator>
    <meta:document-statistic meta:table-count="0" meta:image-count="0" meta:object-count="0" meta:page-count="1" meta:paragraph-count="100" meta:word-count="631" meta:character-count="4731"/>
  </office:meta>
</office:document-meta>
</file>