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TimesNewRoman,BoldItalic" svg:font-family="'TimesNewRoman,BoldItalic'"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Cambria" fo:font-size="10pt" style:text-underline-style="solid" style:text-underline-width="auto" style:text-underline-color="font-color" style:font-size-asian="10pt" style:font-name-complex="TimesNewRoman" style:font-size-complex="10pt"/>
    </style:style>
    <style:style style:name="P3" style:family="paragraph" style:parent-style-name="Standard">
      <style:paragraph-properties fo:margin-top="0in" fo:margin-bottom="0in" fo:line-height="100%"/>
      <style:text-properties style:font-name="Cambria" fo:font-size="10pt" style:font-size-asian="10pt" style:font-name-complex="TimesNewRoman" style:font-size-complex="10pt"/>
    </style:style>
    <style:style style:name="P4" style:family="paragraph" style:parent-style-name="Standard">
      <style:paragraph-properties fo:margin-top="0in" fo:margin-bottom="0in" fo:line-height="100%"/>
      <style:text-properties style:font-name="Cambria" fo:font-size="10pt" fo:font-weight="bold" style:font-size-asian="10pt" style:font-weight-asian="bold" style:font-name-complex="TimesNewRoman,Bold" style:font-size-complex="10pt" style:font-weight-complex="bold"/>
    </style:style>
    <style:style style:name="P5" style:family="paragraph" style:parent-style-name="List_20_Paragraph" style:list-style-name="WWNum2">
      <style:paragraph-properties fo:margin-top="0in" fo:margin-bottom="0in" fo:line-height="100%"/>
    </style:style>
    <style:style style:name="P6" style:family="paragraph" style:parent-style-name="List_20_Paragraph" style:list-style-name="WWNum2">
      <style:paragraph-properties fo:margin-top="0in" fo:margin-bottom="0in" fo:line-height="100%"/>
      <style:text-properties style:font-name="Cambria" fo:font-size="10pt" style:font-size-asian="10pt" style:font-name-complex="TimesNewRoman" style:font-size-complex="10pt"/>
    </style:style>
    <style:style style:name="P7" style:family="paragraph" style:parent-style-name="Standard" style:master-page-name="Standard">
      <style:paragraph-properties fo:margin-top="0in" fo:margin-bottom="0in" fo:line-height="100%" style:page-number="auto"/>
      <style:text-properties style:font-name="Cambria" fo:font-size="14pt" style:text-underline-style="solid" style:text-underline-width="auto" style:text-underline-color="font-color" fo:font-weight="bold" style:font-size-asian="14pt" style:font-weight-asian="bold" style:font-name-complex="TimesNewRoman" style:font-size-complex="14pt"/>
    </style:style>
    <style:style style:name="P8" style:family="paragraph" style:parent-style-name="Standard">
      <style:paragraph-properties fo:margin-top="0in" fo:margin-bottom="0in" fo:line-height="100%"/>
      <style:text-properties style:font-name="Cambria" fo:font-size="10pt" style:text-underline-style="solid" style:text-underline-width="auto" style:text-underline-color="font-color" style:font-size-asian="10pt" style:font-name-complex="TimesNewRoman" style:font-size-complex="10pt"/>
    </style:style>
    <style:style style:name="P9" style:family="paragraph" style:parent-style-name="Standard">
      <style:paragraph-properties fo:margin-top="0in" fo:margin-bottom="0in" fo:line-height="100%"/>
      <style:text-properties style:font-name="Cambria" fo:font-size="10pt" style:font-size-asian="10pt" style:font-name-complex="TimesNewRoman" style:font-size-complex="10pt"/>
    </style:style>
    <style:style style:name="P10" style:family="paragraph" style:parent-style-name="Standard">
      <style:paragraph-properties fo:margin-top="0in" fo:margin-bottom="0in" fo:line-height="100%"/>
      <style:text-properties style:font-name="Cambria" fo:font-size="10pt" style:font-size-asian="10pt" style:font-name-complex="TimesNewRoman,Bold" style:font-size-complex="10pt" style:font-weight-complex="bold"/>
    </style:style>
    <style:style style:name="P11" style:family="paragraph" style:parent-style-name="Standard">
      <style:paragraph-properties fo:margin-top="0in" fo:margin-bottom="0in" fo:line-height="100%"/>
      <style:text-properties style:font-name="Cambria" fo:font-size="10pt" fo:font-style="italic" fo:font-weight="bold" style:font-size-asian="10pt" style:font-style-asian="italic" style:font-weight-asian="bold" style:font-name-complex="TimesNewRoman,BoldItalic" style:font-size-complex="10pt" style:font-style-complex="italic" style:font-weight-complex="bold"/>
    </style:style>
    <style:style style:name="P12" style:family="paragraph" style:parent-style-name="Standard">
      <style:paragraph-properties fo:margin-top="0in" fo:margin-bottom="0in" fo:line-height="100%"/>
      <style:text-properties style:font-name="Cambria" fo:font-size="10pt" fo:font-weight="bold" style:font-size-asian="10pt" style:font-weight-asian="bold" style:font-name-complex="TimesNewRoman,Bold" style:font-size-complex="10pt" style:font-weight-complex="bold"/>
    </style:style>
    <style:style style:name="P13" style:family="paragraph" style:parent-style-name="Standard">
      <style:text-properties style:font-name="Cambria" fo:font-size="10pt" fo:font-weight="bold" style:font-size-asian="10pt" style:font-weight-asian="bold" style:font-name-complex="TimesNewRoman,Bold" style:font-size-complex="10pt" style:font-weight-complex="bold"/>
    </style:style>
    <style:style style:name="T1" style:family="text">
      <style:text-properties style:font-name="Cambria" fo:font-size="10pt" style:font-size-asian="10pt" style:font-name-complex="TimesNewRoman" style:font-size-complex="10pt"/>
    </style:style>
    <style:style style:name="T2" style:family="text">
      <style:text-properties style:font-name="Cambria" fo:font-size="10pt" style:font-size-asian="10pt" style:font-name-complex="TimesNewRoman,Bold" style:font-size-complex="10pt" style:font-weight-complex="bold"/>
    </style:style>
    <style:style style:name="T3" style:family="text">
      <style:text-properties style:font-name="Cambria" fo:font-size="10pt" fo:font-weight="bold" style:font-size-asian="10pt" style:font-weight-asian="bold" style:font-name-complex="TimesNewRoman" style:font-size-complex="10pt"/>
    </style:style>
    <style:style style:name="T4" style:family="text">
      <style:text-properties style:font-name="Cambria" fo:font-size="10pt" fo:font-weight="bold" style:font-size-asian="10pt" style:font-weight-asian="bold" style:font-name-complex="TimesNewRoman,Bold" style:font-size-complex="10pt" style:font-weight-complex="bold"/>
    </style:style>
    <style:style style:name="T5" style:family="text">
      <style:text-properties style:font-name="Cambria" fo:font-size="10pt" fo:font-style="italic" fo:font-weight="bold" style:font-size-asian="10pt" style:font-style-asian="italic" style:font-weight-asian="bold" style:font-name-complex="TimesNewRoman,BoldItalic" style:font-size-complex="1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he Eye Care Center, Inc., Contact Lens Fitting Policies:</text:p>
      <text:p text:style-name="P2"/>
      <text:p text:style-name="P2">Pricing without insurance:</text:p>
      <text:p text:style-name="P3">Standard Contact Lens Fit $169</text:p>
      <text:p text:style-name="P3">Specialty Contact Lens Fit (including multifocal contacts, contacts for astigmatism, and colored contact lenses): $179</text:p>
      <text:p text:style-name="P3">Ask our staff if your insurance will cover any of the cost of these services.</text:p>
      <text:p text:style-name="P3"/>
      <text:p text:style-name="P3">The following things are included in the fees listed above:</text:p>
      <text:list xml:id="list3114326925935960732" text:style-name="WWNum2">
        <text:list-item>
          <text:p text:style-name="P6">A comprehensive eye examination to assess the visual status, binocular visual status, and the health of the eye</text:p>
        </text:list-item>
        <text:list-item>
          <text:p text:style-name="P6">Diagnostic contact lens fitting (this portion cannot be performed without the comprehensive eye examination)</text:p>
        </text:list-item>
        <text:list-item>
          <text:p text:style-name="P5"><text:span text:style-name="T1">Unlimited contact lens follow-up visits </text:span><text:span text:style-name="T3">within a two-month period following the initial date of examination</text:span></text:p>
        </text:list-item>
      </text:list>
      <text:p text:style-name="P4"/>
      <text:p text:style-name="P11">We will endeavor to do our best to make you a satisfied contact lens wearer;</text:p>
      <text:p text:style-name="P1"><text:span text:style-name="T5">however, we cannot guarantee that you will be a successful contact lens wearer, because adaptation to contact lenses varies widely among individuals. </text:span><text:span text:style-name="T1">If you decide to discontinue the</text:span><text:span text:style-name="T5"> </text:span><text:span text:style-name="T1">fitting of the contact lenses, you may do so; however, the professional service fees for the contact</text:span><text:span text:style-name="T5"> </text:span><text:span text:style-name="T1">lens examination are </text:span><text:span text:style-name="T4">non-refundable.</text:span></text:p>
      <text:p text:style-name="P4"/>
      <text:p text:style-name="P4">For all contact lens wearers:</text:p>
      <text:p text:style-name="P10">Additional follow-up visits required by the patient between two and six months following the initial examination date will require a $20 re-fit fee. <text:s/>Additional follow-up visits required by the patient after six months following the initial examination date will require the entire $169 or $179 examination and fitting fee. <text:s/>Contact Lens prescriptions are good for one year from the date of your initial exam. <text:s/>After one year has passed, we are, by law, unable to fill your contact lens prescription. We recommend that all contact lens patients be examined once per year. <text:s/>If you experience any redness, irritation, or loss of vision, please contact our office as soon as possible, or visit your local emergency room or urgent care facility.</text:p>
      <text:p text:style-name="P4"/>
      <text:p text:style-name="P4">NEW CONTACT LENS WEARERS:</text:p>
      <text:p text:style-name="P1"><text:span text:style-name="T4">Doctor-requested follow-up visits are mandatory </text:span><text:span text:style-name="T2">in order for your prescription to be released. <text:s/>Once you and the doctor are satisfied with the comfort, health, and prescription of your contact lenses, the doctor will release your prescription and you will be able to order a contact lens supply. </text:span></text:p>
      <text:p text:style-name="P4"/>
      <text:p text:style-name="P1"><text:span text:style-name="T4">*A $20 Contact Lens Insertion and Removal fee applies to new contact lens fitting patients. <text:s/>This fee accounts for the time and expertise of the doctor and staff. </text:span><text:span text:style-name="T2">This fee is not covered by insurance.</text:span></text:p>
      <text:p text:style-name="P3"/>
      <text:p text:style-name="P3">I understand that contact lenses are medical devices like prescription drugs that are used to correct your vision and improve your peripheral vision as compared to eyeglasses. However, if used improperly, contact lenses can cause complication such as eye irritation, redness of the eye, eye pain, eye infections, and in its most severe form, the permanent loss of vision. Therefore, contact lenses require more frequent follow-up visits to ensure that the contact lenses fit well, as compared to an examination for eyeglasses.</text:p>
      <text:p text:style-name="P3"/>
      <text:p text:style-name="P3">I understand that is my responsibility to take out the contact lenses as needed. My signature below indicates that I am capable of inserting and removing my contact lenses on my own power and do not require The Eye Care Center, Inc. any of its employees or contracts or any other doctor to insert or remove my contact lenses for me. I understand that I am not supposed to sleep in my lenses and that if I do an infection may result. I relieve The Eye Care Center, Inc., its employees, contractors, co-workers, and any other doctor of all responsibility for any problems that may result as a consequence of wearing contact lenses. I understand that I am fully responsible for anything that happens as a result of contact lens wear.</text:p>
      <text:p text:style-name="P3"/>
      <text:p text:style-name="P1"><text:span text:style-name="T4">Please sign and date below if you wear, or will be wearing, contact lenses </text:span><text:span text:style-name="T1">and agree to the above terms and conditions:</text:span></text:p>
      <text:p text:style-name="P3"/>
      <text:p text:style-name="P4">______________________________________________ <text:s text:c="11"/>_________________</text:p>
      <text:p text:style-name="P13">Patient/Guardian<text:tab/><text:tab/> <text:s text:c="29"/>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TimesNewRoman,BoldItalic" svg:font-family="'TimesNewRoman,BoldItalic'"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meta:initial-creator>
    <meta:editing-cycles>3</meta:editing-cycles>
    <meta:creation-date>2011-09-27T14:30:00</meta:creation-date>
    <dc:date>2021-08-19T11:19:58.96</dc:date>
    <meta:editing-duration>PT1M3S</meta:editing-duration>
    <meta:generator>OpenOffice/4.1.5$Win32 OpenOffice.org_project/415m1$Build-9789</meta:generator>
    <meta:print-date>2020-08-27T13:40:22.75</meta:print-date>
    <meta:document-statistic meta:table-count="0" meta:image-count="0" meta:object-count="0" meta:page-count="1" meta:paragraph-count="21" meta:word-count="621" meta:character-count="3888"/>
    <meta:user-defined meta:name="AppVersion">14.0000</meta:user-defined>
    <meta:user-defined meta:name="Company">Leno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